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416in solid #FF0000" fo:padding="0.0138in" style:shadow="none" fo:text-align="center"/>
      <style:text-properties style:font-name="Century Gothic" style:font-name-asian="Malgun Gothic" style:font-name-complex="Century Gothic" fo:font-weight="bold" style:font-weight-asian="bold" style:font-weight-complex="bold" fo:font-size="20pt" style:font-size-asian="20pt" style:font-size-complex="20pt"/>
    </style:style>
    <style:style style:name="P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" style:family="paragraph">
      <style:text-properties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size="14pt" style:font-size-asian="14pt" style:font-size-complex="14pt"/>
    </style:style>
    <style:style style:name="T9" style:parent-style-name="DefaultParagraphFont" style:family="text">
      <style:text-properties fo:font-size="14pt" style:font-size-asian="14pt" style:font-size-complex="14pt"/>
    </style:style>
    <style:style style:name="T1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1" style:parent-style-name="DefaultParagraphFont" style:family="text">
      <style:text-properties fo:font-size="14pt" style:font-size-asian="14pt" style:font-size-complex="14pt"/>
    </style:style>
    <style:style style:name="T1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3" style:parent-style-name="DefaultParagraphFont" style:family="text">
      <style:text-properties fo:font-size="14pt" style:font-size-asian="14pt" style:font-size-complex="14pt"/>
    </style:style>
    <style:style style:name="P14" style:parent-style-name="Normal" style:family="paragraph">
      <style:text-properties fo:font-size="14pt" style:font-size-asian="14pt" style:font-size-complex="14pt"/>
    </style:style>
    <style:style style:name="P15" style:parent-style-name="Normal" style:family="paragraph">
      <style:text-properties fo:font-size="14pt" style:font-size-asian="14pt" style:font-size-complex="14pt"/>
    </style:style>
    <style:style style:name="P16" style:parent-style-name="Normal" style:family="paragraph">
      <style:text-properties fo:font-size="14pt" style:font-size-asian="14pt" style:font-size-complex="14pt"/>
    </style:style>
    <style:style style:name="T17" style:parent-style-name="DefaultParagraphFont" style:family="text">
      <style:text-properties fo:font-size="14pt" style:font-size-asian="14pt" style:font-size-complex="14pt"/>
    </style:style>
    <style:style style:name="P18" style:parent-style-name="Normal" style:family="paragraph">
      <style:text-properties fo:font-size="14pt" style:font-size-asian="14pt" style:font-size-complex="14pt"/>
    </style:style>
    <style:style style:name="P19" style:parent-style-name="Normal" style:family="paragraph">
      <style:text-properties fo:font-size="14pt" style:font-size-asian="14pt" style:font-size-complex="14pt"/>
    </style:style>
    <style:style style:name="T20" style:parent-style-name="DefaultParagraphFont" style:family="text">
      <style:text-properties fo:font-size="14pt" style:font-size-asian="14pt" style:font-size-complex="14pt"/>
    </style:style>
    <style:style style:name="T21" style:parent-style-name="DefaultParagraphFont" style:family="text">
      <style:text-properties fo:font-size="14pt" style:font-size-asian="14pt" style:font-size-complex="14pt"/>
    </style:style>
    <style:style style:name="T22" style:parent-style-name="DefaultParagraphFont" style:family="text">
      <style:text-properties fo:font-size="14pt" style:font-size-asian="14pt" style:font-size-complex="14pt"/>
    </style:style>
    <style:style style:name="P23" style:parent-style-name="Normal" style:family="paragraph">
      <style:text-properties fo:font-size="14pt" style:font-size-asian="14pt" style:font-size-complex="14pt"/>
    </style:style>
    <style:style style:name="P24" style:parent-style-name="Normal" style:family="paragraph">
      <style:text-properties fo:font-size="14pt" style:font-size-asian="14pt" style:font-size-complex="14pt"/>
    </style:style>
    <style:style style:name="P25" style:parent-style-name="Normal" style:family="paragraph">
      <style:text-properties fo:font-size="14pt" style:font-size-asian="14pt" style:font-size-complex="14pt"/>
    </style:style>
    <style:style style:name="P26" style:parent-style-name="Normal" style:family="paragraph">
      <style:text-properties fo:font-size="14pt" style:font-size-asian="14pt" style:font-size-complex="14pt"/>
    </style:style>
    <style:style style:name="P27" style:parent-style-name="Normal" style:family="paragraph">
      <style:text-properties fo:font-size="14pt" style:font-size-asian="14pt" style:font-size-complex="14p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York Dance Scholars<text:s/></text:p>
      <text:p text:style-name="Normal"/>
      <text:p text:style-name="P2">Patron: Xander Parish</text:p>
      <text:p text:style-name="P3">Reg. Charity No. 1077924</text:p>
      <text:p text:style-name="P4">Dear Parents/Scholars</text:p>
      <text:p text:style-name="P5"/>
      <text:p text:style-name="P6">York Dance Scholars (previously known as Louise Browne Yorkshire Ballet Scholarship Centre)<text:s/>are committed to protecting your personal information in accordance with the General Data Protection Regulation (GDPR).</text:p>
      <text:p text:style-name="P7"/>
      <text:p text:style-name="Normal"><text:span text:style-name="T8">The information we obtain and retain from you is only used to provide our services to you in our capacity as a dance programme. We will</text:span><text:span text:style-name="T9"><text:s/>not share your personal data with any third parties for any other reasons than<text:s/></text:span><text:span text:style-name="T10">in a medical</text:span><text:span text:style-name="T11"><text:s/></text:span><text:span text:style-name="T12">emergency or to provide feedback to your regular dance teacher</text:span><text:span text:style-name="T13">.</text:span></text:p>
      <text:p text:style-name="P14"/>
      <text:p text:style-name="P15">Your data will be retained for no longer than is necessary and your consent for us to retain personal information will be sought on a regular basis. You have the right to withdraw your consent at any time.</text:p>
      <text:p text:style-name="P16"/>
      <text:p text:style-name="Normal"><text:span text:style-name="T17">We will only contact you with information that is relevant to our Dance</text:span></text:p>
      <text:p text:style-name="P18">Programme and our associated courses.</text:p>
      <text:p text:style-name="P19"/>
      <text:p text:style-name="Normal"><text:span text:style-name="T20">With this in mind. We wanted to chec</text:span><text:span text:style-name="T21">k whether you are still happy for York Dance Scholars to retain your contact details on our Data Base. Please respond simply saying: “YES” to confirm this</text:span><text:span text:style-name="T22">.</text:span></text:p>
      <text:p text:style-name="P23"/>
      <text:p text:style-name="P24">Many Thanks</text:p>
      <text:p text:style-name="P25"/>
      <text:p text:style-name="P26">Board of Trustee’s</text:p>
      <text:p text:style-name="P27">York Dance Scholars</text:p>
      <text:p text:style-name="Normal"/>
      <text:p text:style-name="P28">TRUSTEES:<text:s/></text:p>
      <text:p text:style-name="P29">Vanessa J Hooper<text:s/>(Chair) Rosemary Jagger (Treasurer &amp; Secretary)</text:p>
      <text:p text:style-name="P30">Kelly Clary, Rebecca Salenius, Karen Twidale</text:p>
      <text:p text:style-name="P3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2"><text:s/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NESSA</meta:initial-creator>
    <dc:creator>Microsoft</dc:creator>
    <meta:creation-date>2018-05-23T15:58:00Z</meta:creation-date>
    <dc:date>2018-05-25T12:36:00Z</dc:date>
    <meta:template xlink:href="Normal" xlink:type="simple"/>
    <meta:editing-cycles>7</meta:editing-cycles>
    <meta:editing-duration>PT1080S</meta:editing-duration>
    <meta:document-statistic meta:page-count="1" meta:paragraph-count="2" meta:word-count="197" meta:character-count="1322" meta:row-count="9" meta:non-whitespace-character-count="1127"/>
  </office:meta>
</office:document-meta>
</file>